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D#m F# <text:s text:c="2"/>D#m F# <text:s text:c="7"/>[Intro]</text:p>
      <text:p><text:s text:c="10"/>G#m D#m C# <text:s/>E-X <text:s text:c="8"/>(x2)</text:p>
      <text:p>(Allez <text:span text:style-name="Measure_20__23_1">viens</text:span> j't'emmène au <text:span text:style-name="Measure_20__23_2">vent</text:span> <text:s/>D#m F#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